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wijzigen constructie aan Hertog Hendriklaan 5 3743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wijzigen constructie aan Hertog Hendriklaan 5 3743DL Baarn. Kenmerk 1460034 en datum verlengingsbesluit 16-06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8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034</meta:user-defined>
    <meta:user-defined meta:name="DCTERMS.abstract">wijzigen constructie</meta:user-defined>
    <dc:language>nl</dc:language>
    <meta:user-defined meta:name="OVERHEIDop.locatietype/OVERHEIDop.gebiedsmarkering">Vlak</meta:user-defined>
    <meta:user-defined meta:name="DC.title">Beslistermijn aanvraag omgevingsvergunning verlengd voor wijzigen constructie aan Hertog Hendriklaan 5 3743DL Baa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02</meta:user-defined>
    <meta:user-defined meta:name="OVERHEIDop.GmbID/DC.identifier">gmb-2026-291802</meta:user-defined>
    <meta:user-defined meta:name="OVERHEIDop.versieInformatie"/>
  </office:meta>
</office:document-meta>
</file>