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linker dakvlak van de woning, Camee 1 2719R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-06-2026 een besluit verzonden op de aanvraag met zaaknummer 2026-046608 voor het plaatsen van een dakkapel op het linker dakvlak van de woning op locatie Camee 1 2719R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180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0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0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6608</meta:user-defined>
    <meta:user-defined meta:name="DCTERMS.abstract">het plaatsen van een dakkapel op het linker 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linker dakvlak van de woning, Camee 1 2719RM Zoetermee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01</meta:user-defined>
    <meta:user-defined meta:name="OVERHEIDop.GmbID/DC.identifier">gmb-2026-291801</meta:user-defined>
    <meta:user-defined meta:name="OVERHEIDop.versieInformatie"/>
  </office:meta>
</office:document-meta>
</file>