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ël Stalpertstraat 1 1072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noveren en gedeeltelijk veranderen van het gebouw met bestemming daarvan tot kantoren en woningen ter hoogte van de begane grond, eerste en tweede verdieping en het toevoegen van twee bouwlagen met elk vier woningen met loggia-balkons</text:p>
            <text:p text:style-name="common-al">Zaakadres: Daniël Stalpertstraat 1 1072VZ Amsterdam</text:p>
            <text:p text:style-name="common-al">Datum ontvangst: 11-05-2026</text:p>
            <text:p text:style-name="common-al">Zaaknummer: Z2026-020806</text:p>
            <text:p text:style-name="common-al">DSO-nummer: 202605110184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7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806</meta:user-defined>
    <meta:user-defined meta:name="DCTERMS.abstract">renoveren en gedeeltelijk veranderen van het gebouw met bestemming daarvan tot kantoren en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aniël Stalpertstraat 1 1072VZ Amsterdam</meta:user-defined>
    <meta:user-defined meta:name="DCTERMS.W3CDTF/DCTERMS.available">2026-06-18</meta:user-defined>
    <meta:user-defined meta:name="DCTERMS.W3CDTF/OVERHEIDop.jaargang">2026</meta:user-defined>
    <meta:user-defined meta:name="OVERHEIDop.publicationIssue">291794</meta:user-defined>
    <meta:user-defined meta:name="OVERHEIDop.GmbID/DC.identifier">gmb-2026-291794</meta:user-defined>
    <meta:user-defined meta:name="OVERHEIDop.versieInformatie"/>
  </office:meta>
</office:document-meta>
</file>