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Korte Reguliersdwarsstraat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Korte Reguliersdwarsstraat 1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1-10-2025</text:p>
            <text:p text:style-name="common-al">Kenmerk gemeente: Z/25/30324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465</meta:user-defined>
    <meta:user-defined meta:name="DCTERMS.abstract">Aanvraag voor een alcoholontheffing ter hoogte van adres Korte Reguliersdwarsstraat 1A in Amsterdam</meta:user-defined>
    <dc:language>nl</dc:language>
    <meta:user-defined meta:name="OVERHEIDop.locatietype/OVERHEIDop.gebiedsmarkering">Punt</meta:user-defined>
    <meta:user-defined meta:name="DC.title">Aanvraag alchoholontheffing Korte Reguliersdwarsstraat 1A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79</meta:user-defined>
    <meta:user-defined meta:name="OVERHEIDop.GmbID/DC.identifier">gmb-2026-29179</meta:user-defined>
    <meta:user-defined meta:name="OVERHEIDop.versieInformatie"/>
  </office:meta>
</office:document-meta>
</file>