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fafscheiding en aanleggen van een inrit op het adres Onze Lieve Vrouwestraat 189, 4735 AD Zeg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plaatsen van een erfafscheiding en aanleggen van een inrit op het adres Onze Lieve Vrouwestraat 189, 4735 AD Zegg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6-2026. De gemeente neemt daarover waarschijnlijk voor 10-08-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9178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78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78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6/089102</meta:user-defined>
    <dc:language>nl</dc:language>
    <meta:user-defined meta:name="OVERHEIDop.locatietype/OVERHEIDop.gebiedsmarkering">Punt</meta:user-defined>
    <meta:user-defined meta:name="DC.title">Aanvraag vergunning voor het plaatsen van een erfafscheiding en aanleggen van een inrit op het adres Onze Lieve Vrouwestraat 189, 4735 AD Zegge</meta:user-defined>
    <meta:user-defined meta:name="DCTERMS.W3CDTF/DCTERMS.available">2026-06-24</meta:user-defined>
    <meta:user-defined meta:name="DCTERMS.W3CDTF/OVERHEIDop.jaargang">2026</meta:user-defined>
    <meta:user-defined meta:name="OVERHEIDop.publicationIssue">291788</meta:user-defined>
    <meta:user-defined meta:name="OVERHEIDop.GmbID/DC.identifier">gmb-2026-291788</meta:user-defined>
    <meta:user-defined meta:name="OVERHEIDop.versieInformatie"/>
  </office:meta>
</office:document-meta>
</file>