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verschillende soorten slib uit waterzuiveringsinstallaties op de locatie Zuiderkade 16 te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aanvraag voor een omgevingsvergunning ontvangen. De vergunning is aangevraagd voor het opslaan van afvalstoffen zoals verschillende soorten slib uit waterzuiveringsinstallaties op de locatie Zuiderkade 16 te Beverwijk. Het betreft hoofdzakelijk een calamiteitendepot.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3 februari 2026, de procedure is opgeschort tot 10 juni 2026 omdat de aanvraag nog niet compleet was. Door dit besluit is de nieuwe uiterste beslisdatum 14 oktober 2026.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7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5731</meta:user-defined>
    <dc:language>nl</dc:language>
    <meta:user-defined meta:name="OVERHEIDop.locatietype/OVERHEIDop.gebiedsmarkering">Adres</meta:user-defined>
    <meta:user-defined meta:name="DC.title">Verlenging beslistermijn voor verschillende soorten slib uit waterzuiveringsinstallaties op de locatie Zuiderkade 16 te Beverwijk</meta:user-defined>
    <meta:user-defined meta:name="DCTERMS.W3CDTF/DCTERMS.available">2026-06-18</meta:user-defined>
    <meta:user-defined meta:name="DCTERMS.W3CDTF/OVERHEIDop.jaargang">2026</meta:user-defined>
    <meta:user-defined meta:name="OVERHEIDop.publicationIssue">291787</meta:user-defined>
    <meta:user-defined meta:name="OVERHEIDop.GmbID/DC.identifier">gmb-2026-291787</meta:user-defined>
    <meta:user-defined meta:name="OVERHEIDop.versieInformatie"/>
  </office:meta>
</office:document-meta>
</file>