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 Elsakkers (diverse straten)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kappen van bomen in verband met het rioolwerkzaamheden in de wijk, Elsakkers (diverse straten)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lsakkers (diverse straten)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bomen in verband met het rioolwerkzaamheden in de wijk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6-06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051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178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8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8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6051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en omgevingsvergunning reguliere procedure  Elsakkers (diverse straten) Hilvarenbee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786</meta:user-defined>
    <meta:user-defined meta:name="OVERHEIDop.GmbID/DC.identifier">gmb-2026-291786</meta:user-defined>
    <meta:user-defined meta:name="OVERHEIDop.versieInformatie"/>
  </office:meta>
</office:document-meta>
</file>