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ecreatief nachtverblijf buiten kampeerterrein / Molenveld – Roumerweg – Sint Annadijk, 6107 – te Stevensweert / Maasgouw / bekendgemaakt op 9 juni 2026 / het plaatsen van kampeermiddelen ten behoeve van een recreatief nachtverblijf van 10 tot en met 15 juli 2026 / Activiteit: Kam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recreatief nachtverblijf buiten kampeerterrein / Molenveld – Roumerweg – Sint Annadijk, 6107 – te Stevensweert / Maasgouw / bekendgemaakt op 9 juni 2026 / het plaatsen van kampeermiddelen ten behoeve van een recreatief nachtverblijf van 10 tot en met 15 juli 2026 / Activiteit: Kamp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78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ecreatief nachtverblijf buiten kampeerterrein / Molenveld – Roumerweg – Sint Annadijk, 6107 – te Stevensweert / Maasgouw / bekendgemaakt op 9 juni 2026 / het plaatsen van kampeermiddelen ten behoeve van een recreatief nachtverblijf van 10 tot en met 15 juli 2026 / Activiteit: Kamp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84</meta:user-defined>
    <meta:user-defined meta:name="OVERHEIDop.GmbID/DC.identifier">gmb-2026-291784</meta:user-defined>
    <meta:user-defined meta:name="OVERHEIDop.versieInformatie"/>
  </office:meta>
</office:document-meta>
</file>