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Dorpsstraat 61, 6097 AM te Heel / Maasgouw / bekendgemaakt op 5 juni 2026 / het verkrijgen van een vergunning voor het exploiteren van de openbare inrichting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Dorpsstraat 61, 6097 AM te Heel / Maasgouw / bekendgemaakt op 5 juni 2026 / het verkrijgen van een vergunning voor het exploiteren van de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Dorpsstraat 61, 6097 AM te Heel / Maasgouw / bekendgemaakt op 5 juni 2026 / het verkrijgen van een vergunning voor het exploiteren van de openbare inrichting / Activiteit: Exploiteren van horeca-inricht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79</meta:user-defined>
    <meta:user-defined meta:name="OVERHEIDop.GmbID/DC.identifier">gmb-2026-291779</meta:user-defined>
    <meta:user-defined meta:name="OVERHEIDop.versieInformatie"/>
  </office:meta>
</office:document-meta>
</file>