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ambtelijk beschikken) / Dorpsstraat, 6097 AM te Heel / Maasgouw / bekendgemaakt op 11 juni 2026 / het wijzigen van de startlocatie gedurende de Wandelvierdaagse van 23 juni tot en met 26 juni 2026 / Activiteit: Revis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(ambtelijk beschikken) / Dorpsstraat, 6097 AM te Heel / Maasgouw / bekendgemaakt op 11 juni 2026 / het wijzigen van de startlocatie gedurende de Wandelvierdaagse van 23 juni tot en met 26 juni 2026 / Activiteit: Revisievergunn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(ambtelijk beschikken) / Dorpsstraat, 6097 AM te Heel / Maasgouw / bekendgemaakt op 11 juni 2026 / het wijzigen van de startlocatie gedurende de Wandelvierdaagse van 23 juni tot en met 26 juni 2026 / Activiteit: Revisievergun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78</meta:user-defined>
    <meta:user-defined meta:name="OVERHEIDop.GmbID/DC.identifier">gmb-2026-291778</meta:user-defined>
    <meta:user-defined meta:name="OVERHEIDop.versieInformatie"/>
  </office:meta>
</office:document-meta>
</file>