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Winterdijk 24, 8097SK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Winterdijk 24 in Oosterwolde Gld, voor het afvoeren van al verwijderde asbestvrije golfplaten, verzonden op 12 juni 2026 (zaaknummer R2026-0156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9177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77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6-01560</meta:user-defined>
    <meta:user-defined meta:name="DCTERMS.abstract">Betreft: Melding op locatie Winterdijk 24, 8097SK Oosterwolde Gld</meta:user-defined>
    <dc:language>nl</dc:language>
    <meta:user-defined meta:name="OVERHEIDop.locatietype/OVERHEIDop.gebiedsmarkering">Punt</meta:user-defined>
    <meta:user-defined meta:name="DC.title">Kennisgeving geaccepteerde melding, Winterdijk 24, 8097SK Oosterwolde Gl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1777</meta:user-defined>
    <meta:user-defined meta:name="OVERHEIDop.GmbID/DC.identifier">gmb-2026-291777</meta:user-defined>
    <meta:user-defined meta:name="OVERHEIDop.versieInformatie"/>
  </office:meta>
</office:document-meta>
</file>