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496, Tussen Anjelierenweg 36 t/m 58 en Campusbaan 6, NBH00 Sectie B, Perceelnummer 5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496 voor een omgevingsvergunning voor het bouwen van een dienstgebouw voor de NS tussen Anjelierenweg 36 t/m 58 en Campusbaan 6, NBH00 Sectie B, Perceelnummer 5539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77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7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96</meta:user-defined>
    <meta:user-defined meta:name="DCTERMS.abstract">Betreft: Beschikking verlenging beslistermijn op locatie Tussen Anjelierenweg 36 t/m 58 en Campusbaan 6, NBH00 Sectie B, Perceelnummer 5539</meta:user-defined>
    <dc:language>nl</dc:language>
    <meta:user-defined meta:name="OVERHEIDop.locatietype/OVERHEIDop.gebiedsmarkering">Vlak</meta:user-defined>
    <meta:user-defined meta:name="DC.title">Kennisgeving termijnverlenging Z2026-00002496, Tussen Anjelierenweg 36 t/m 58 en Campusbaan 6, NBH00 Sectie B, Perceelnummer 5539</meta:user-defined>
    <meta:user-defined meta:name="OVERHEIDop.datumEindeReactietermijn">2026-07-28</meta:user-defined>
    <meta:user-defined meta:name="OVERHEIDop.terinzageleggingBG">https://jeleefomgeving.nl/inzien/001479179/62a58c21-675b-426f-93c9-58a540f270f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75</meta:user-defined>
    <meta:user-defined meta:name="OVERHEIDop.GmbID/DC.identifier">gmb-2026-291775</meta:user-defined>
    <meta:user-defined meta:name="OVERHEIDop.versieInformatie"/>
  </office:meta>
</office:document-meta>
</file>