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loosterstraat 37, 6051 JB te Maasbracht / Maasgouw / bekendgemaakt op 10 juni 2026 / het verbouwen van een bestaande meubelshowroom naar 1 appartement en 4 studio's / Activiteit: Bouwactiviteit (Omgevingsplan), Afwijken van regels in het omgevingsplan en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loosterstraat 37, 6051 JB te Maasbracht / Maasgouw / bekendgemaakt op 10 juni 2026 / het verbouwen van een bestaande meubelshowroom naar 1 appartement en 4 studio's / Activiteit: Bouwactiviteit (Omgevingsplan), Afwijken van regels in het omgevingsplan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7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Kloosterstraat 37, 6051 JB te Maasbracht / Maasgouw / bekendgemaakt op 10 juni 2026 / het verbouwen van een bestaande meubelshowroom naar 1 appartement en 4 studio's / Activiteit: Bouwactiviteit (Omgevingsplan), Afwijken van regels in het omgevingsplan en Technische bouwactivitei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72</meta:user-defined>
    <meta:user-defined meta:name="OVERHEIDop.GmbID/DC.identifier">gmb-2026-291772</meta:user-defined>
    <meta:user-defined meta:name="OVERHEIDop.versieInformatie"/>
  </office:meta>
</office:document-meta>
</file>