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programma gebiedsvisie Sleutelkwartier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6 juni 2026 hebben ingestemd met het ter inzage leggen van het ontwerp omgevingsprogramma gebiedsvisie Sleutelkwartier Noord. </text:p>
            <text:p text:style-name="common-al">
            <text:span text:style-name="nadrukvet">Het ontwerp omgevingsprogramma</text:span>
          </text:p>
            <text:p text:style-name="common-al">Sinds 2024 onderzoekt het college van de gemeente Waddinxveen samen met onder andere bewoners, ondernemers en maatschappelijke instellingen de herontwikkeling van het Sleutelkwartier Noord. Doel van de ontwikkeling is om van het gebied tussen de Gouwe, Kerkweg-Oost, Juliana van Stolberglaan, Souburglaan en Noordkade een veilige, toekomstbestendige en levendige omgeving te maken die past bij het historisch centrum van Waddinxveen. Dit heeft geleid tot het ontwerp omgevingsprogramma gebiedsvisie Sleutelkwartier Noord, waarin staat welke ontwikkelingen er nodig zijn. Dit is een vrijwillig programma onder de Omgevingswet. Belangrijkste onderwerpen in het programma zijn: het verbinden van het centrumgebied van Waddinxveen met de andere gebieden in de gemeente, het versterken van de horecaboulevard de Nesse en het verbeteren van de woon- en leefomgeving. Hierbij spelen verkeersmaatregelen en de herontwikkeling van oude bedrijfsgebouwen naar meer passende bebouwing. </text:p>
            <text:p text:style-name="common-al">
            <text:span text:style-name="nadrukvet">Wilt u het ontwerp omgevingsprogramma bekijken</text:span>
          </text:p>
            <text:p text:style-name="common-al">U kunt vanaf 18 juni 2026 het ontwerp omgevingsprogramma bekijken. </text:p>
            <text:p text:style-name="common-al">Dit kan op de volgende manieren:</text:p>
            <text:list text:style-name="id1-3-2-1-1-7">
              <text:list-item text:style-override="id1-3-2-1-1-7-1">
                <text:number>•</text:number>
                <text:p text:style-name="al">Via <text:a xlink:href="http://www.officielebekendmakingen.nl" xlink:type="simple"><text:span text:style-name="nadrukondlijn">www.officielebekendmakingen.nl</text:span></text:a>. Daar ziet u de bijlagen in de linkerkolom als ‘Bekijk documenten’ aan deze publicatie hangen.</text:p>
              </text:list-item>
              <text:list-item text:style-override="id1-3-2-1-1-7-2">
                <text:number>•</text:number>
                <text:p text:style-name="al">Via <text:a xlink:href="https://sleutelkwartier.waddinxveen.nl/" xlink:type="simple"><text:span text:style-name="nadrukondlijn">https://sleutelkwartier.waddinxveen.nl/</text:span></text:a> </text:p>
              </text:list-item>
              <text:list-item text:style-override="id1-3-2-1-1-7-3">
                <text:number>•</text:number>
                <text:p text:style-name="al">Tijdens openingstijden van de Publiekbalie van het gemeentehuis, Beukenhof 1 in Waddinxveen</text:p>
              </text:list-item>
            </text:list>
            <text:p text:style-name="common-al">In de loop van juli komt het ontwerp omgevingsprogramma ook beschikbaar via <text:a xlink:href="https://omgevingswet.overheid.nl/regels-op-de-kaart" xlink:type="simple"><text:span text:style-name="nadrukondlijn">https://omgevingswet.overheid.nl/regels-op-de-kaart</text:span></text:a> </text:p>
            <text:p text:style-name="common-al">
            <text:span text:style-name="nadrukvet">U kunt tot en met 1 september 2026 reageren op het ontwerp omgevingsprogramma</text:span>
          </text:p>
            <text:p text:style-name="common-al">U kunt tot en met <text:span text:style-name="nadrukvet">1 september 2026 </text:span>bij voorkeur schriftelijk of mondeling uw zienswijze indienen over het ontwerp omgevingsprogramma. U kunt uw brief sturen aan het college van burgermeester en wethouders Waddinxveen, Postbus 400, 2740 AK Waddinxveen. Benoem in de aanhef van uw brief ‘zienswijze ontwerp omgevingsprogramma gebiedsvisie Sleutelkwartier Noord’ en de betreffende afdeling ‘Programma’s en Projecten’.</text:p>
            <text:p text:style-name="common-al">Voor het indienen van een mondelinge zienswijze kunt u contact opnemen met Jard van der Heijden of Dick Stapel. </text:p>
            <text:list text:style-name="id1-3-2-1-1-12">
              <text:list-item text:style-override="id1-3-2-1-1-12-1">
                <text:number>•</text:number>
                <text:p text:style-name="al">Per mail <text:a xlink:href="mailto:info@sleutelkwartier.nl" xlink:type="simple">info@sleutelkwartier.nl</text:a> </text:p>
              </text:list-item>
              <text:list-item text:style-override="id1-3-2-1-1-12-2">
                <text:number>•</text:number>
                <text:p text:style-name="al">Of telefonisch 14 0182</text:p>
              </text:list-item>
            </text:list>
            <text:p text:style-name="common-al">Alle reacties die binnen de termijn zijn ingediend worden gebundeld en beantwoord. Na verwerking van de zienswijzen wordt het omgevingsprogramma te vaststelling aangeboden aan het college van burgermeester en wethouders.</text:p>
            <text:p text:style-name="last-al">Voor meer informatie over deze publicatie en het ontwerp omgevingsprogramma kunt u contact opnemen met de heren J. van der Heijden en D. Stap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7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twerp omgevingsprogramma gebiedsvisie Sleutelkwartier Noord</meta:user-defined>
    <meta:user-defined meta:name="OVERHEIDop.datumEindeReactietermijn">2026-09-01</meta:user-defined>
    <meta:user-defined meta:name="OVERHEIDop.TilID/OVERHEIDop.terinzageleggingOP">til-2026-23765</meta:user-defined>
    <meta:user-defined meta:name="DCTERMS.W3CDTF/DCTERMS.available">2026-06-18</meta:user-defined>
    <meta:user-defined meta:name="DCTERMS.W3CDTF/OVERHEIDop.jaargang">2026</meta:user-defined>
    <meta:user-defined meta:name="OVERHEIDop.publicationIssue">291768</meta:user-defined>
    <meta:user-defined meta:name="OVERHEIDop.GmbID/DC.identifier">gmb-2026-291768</meta:user-defined>
    <meta:user-defined meta:name="OVERHEIDop.versieInformatie"/>
  </office:meta>
</office:document-meta>
</file>