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. Antoniusstraat 13, 6097 ND te Heel / Maasgouw / bekendgemaakt op 10 juni 2026 / het uitbreiden van de bestaande productiehal / Activiteit: Afwijken van regels in het omgevingsplan, Bouwactiviteit (Omgevingsplan) en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t. Antoniusstraat 13, 6097 ND te Heel / Maasgouw / bekendgemaakt op 10 juni 2026 / het uitbreiden van de bestaande productiehal / Activiteit: Afwijken van regels in het omgevingsplan,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St. Antoniusstraat 13, 6097 ND te Heel / Maasgouw / bekendgemaakt op 10 juni 2026 / het uitbreiden van de bestaande productiehal / Activiteit: Afwijken van regels in het omgevingsplan, Bouwactiviteit (Omgevingsplan) en Technische bouwactivitei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66</meta:user-defined>
    <meta:user-defined meta:name="OVERHEIDop.GmbID/DC.identifier">gmb-2026-291766</meta:user-defined>
    <meta:user-defined meta:name="OVERHEIDop.versieInformatie"/>
  </office:meta>
</office:document-meta>
</file>