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Thornerweg 8a, 6097 NC te Heel / Maasgouw / bekendgemaakt op 9 juni 2026 / het wijzigen van de bestemming - transformeren van bedrijfs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Thornerweg 8a, 6097 NC te Heel / Maasgouw / bekendgemaakt op 9 juni 2026 / het wijzigen van de bestemming - transformeren van bedrijfsruimte naar woon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Thornerweg 8a, 6097 NC te Heel / Maasgouw / bekendgemaakt op 9 juni 2026 / het wijzigen van de bestemming - transformeren van bedrijfsruimte naar woonruimt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64</meta:user-defined>
    <meta:user-defined meta:name="OVERHEIDop.GmbID/DC.identifier">gmb-2026-291764</meta:user-defined>
    <meta:user-defined meta:name="OVERHEIDop.versieInformatie"/>
  </office:meta>
</office:document-meta>
</file>