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orpsstraat 44A, 6097 AP te Heel / Maasgouw / bekendgemaakt op 9 juni 2026 / het organiseren en houden van het evenement “Archeologiedagen” op 19 en 20 juni 2026 van 11.00 uur tot 16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orpsstraat 44A, 6097 AP te Heel / Maasgouw / bekendgemaakt op 9 juni 2026 / het organiseren en houden van het evenement “Archeologiedagen” op 19 en 20 juni 2026 van 11.00 uur tot 16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6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Dorpsstraat 44A, 6097 AP te Heel / Maasgouw / bekendgemaakt op 9 juni 2026 / het organiseren en houden van het evenement “Archeologiedagen” op 19 en 20 juni 2026 van 11.00 uur tot 16.00 uur / Activiteit: Evenement overi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61</meta:user-defined>
    <meta:user-defined meta:name="OVERHEIDop.GmbID/DC.identifier">gmb-2026-291761</meta:user-defined>
    <meta:user-defined meta:name="OVERHEIDop.versieInformatie"/>
  </office:meta>
</office:document-meta>
</file>