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lokale markt op 5 juli 2026, 12 juli 2026, 19 juli 2026, 26 juli 2026, 2 augustus 2026, 9 augustus 2026 en 16 augustus 2026 aan Parallelweg Wes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voor het organiseren van een lokale markt aan de Parallelweg West 18 tussen 10:00 uur en 15:00 uur op 5 juli 2026, 12 juli 2026, 19 juli 2026, 26 juli 2026, 2 augustus 2026, 9 augustus 2026 en 16 augustus 2026.</text:p>
            <text:p text:style-name="last-al">Verzenddatum: 10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76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lokale markt op 5 juli 2026, 12 juli 2026, 19 juli 2026, 26 juli 2026, 2 augustus 2026, 9 augustus 2026 en 16 augustus 2026 aan Parallelweg West 18 te Culembo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760</meta:user-defined>
    <meta:user-defined meta:name="OVERHEIDop.GmbID/DC.identifier">gmb-2026-291760</meta:user-defined>
    <meta:user-defined meta:name="OVERHEIDop.versieInformatie"/>
  </office:meta>
</office:document-meta>
</file>