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nheelderweg 34, 6097 AJ te Heel / Maasgouw / ingekomen 11 juni 2026 / het realiseren van een bezinnings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anheelderweg 34, 6097 AJ te Heel / Maasgouw / ingekomen 11 juni 2026 / het realiseren van een bezinningsple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75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anheelderweg 34, 6097 AJ te Heel / Maasgouw / ingekomen 11 juni 2026 / het realiseren van een bezinningsple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52</meta:user-defined>
    <meta:user-defined meta:name="OVERHEIDop.GmbID/DC.identifier">gmb-2026-291752</meta:user-defined>
    <meta:user-defined meta:name="OVERHEIDop.versieInformatie"/>
  </office:meta>
</office:document-meta>
</file>