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afscheid groep 8 op 10 juli 2026 tussen 09:00 uur en 14:00 uur op het grasveld voor de school aan Schoolhof Wes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Voldaan aan de melding niet belastend evenement voor het organiseren van het afscheid groep 8 op 10 juli 2026 tussen 09:00 uur en 14:00 uur op het grasveld voor de school Schoolhof West 1. Verzenddatum: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7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het afscheid groep 8 op 10 juli 2026 tussen 09:00 uur en 14:00 uur op het grasveld voor de school aan Schoolhof West 1 te Culembo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751</meta:user-defined>
    <meta:user-defined meta:name="OVERHEIDop.GmbID/DC.identifier">gmb-2026-291751</meta:user-defined>
    <meta:user-defined meta:name="OVERHEIDop.versieInformatie"/>
  </office:meta>
</office:document-meta>
</file>