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5, 6051 JB te Maasbracht / Maasgouw / ingekomen 10 juni 2026 / het legaliseren van een opbouw (verdieping) op een vergunningsvrije bouw (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straat 5, 6051 JB te Maasbracht / Maasgouw / ingekomen 10 juni 2026 / het legaliseren van een opbouw (verdieping) op een vergunningsvrije bouw (begane grond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straat 5, 6051 JB te Maasbracht / Maasgouw / ingekomen 10 juni 2026 / het legaliseren van een opbouw (verdieping) op een vergunningsvrije bouw (begane grond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50</meta:user-defined>
    <meta:user-defined meta:name="OVERHEIDop.GmbID/DC.identifier">gmb-2026-291750</meta:user-defined>
    <meta:user-defined meta:name="OVERHEIDop.versieInformatie"/>
  </office:meta>
</office:document-meta>
</file>