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straat Noord 7, 6107 BJ te Stevensweert / Maasgouw / ingekomen 10 juni 2026 / het herindelen van de woning met minimale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olenstraat Noord 7, 6107 BJ te Stevensweert / Maasgouw / ingekomen 10 juni 2026 / het herindelen van de woning met minimale uitbreid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74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straat Noord 7, 6107 BJ te Stevensweert / Maasgouw / ingekomen 10 juni 2026 / het herindelen van de woning met minimale uitbreid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47</meta:user-defined>
    <meta:user-defined meta:name="OVERHEIDop.GmbID/DC.identifier">gmb-2026-291747</meta:user-defined>
    <meta:user-defined meta:name="OVERHEIDop.versieInformatie"/>
  </office:meta>
</office:document-meta>
</file>