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28 augustus 2026 tussen 17:00 uur en 21:30 uur aan Bergeend nummer 1 en 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op 28 augustus 2026 tussen 17:00 uur en 21:30 uur aan de Bergeend nr. 1 en 50</text:p>
            <text:p text:style-name="last-al">Verzenddatum: 10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174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28 augustus 2026 tussen 17:00 uur en 21:30 uur aan Bergeend nummer 1 en 50 te Culembo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744</meta:user-defined>
    <meta:user-defined meta:name="OVERHEIDop.GmbID/DC.identifier">gmb-2026-291744</meta:user-defined>
    <meta:user-defined meta:name="OVERHEIDop.versieInformatie"/>
  </office:meta>
</office:document-meta>
</file>