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plein 2, 6097 AT te Heel / Maasgouw / ingekomen 9 juni 2026 /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ilhelminaplein 2, 6097 AT te Heel / Maasgouw / ingekomen 9 juni 2026 / het verbouwen van het woo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74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ilhelminaplein 2, 6097 AT te Heel / Maasgouw / ingekomen 9 juni 2026 / het verbouwen van het woonhui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41</meta:user-defined>
    <meta:user-defined meta:name="OVERHEIDop.GmbID/DC.identifier">gmb-2026-291741</meta:user-defined>
    <meta:user-defined meta:name="OVERHEIDop.versieInformatie"/>
  </office:meta>
</office:document-meta>
</file>