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Gertrudisstraat 13, 6051 BR te Maasbracht / Maasgouw / ingekomen 8 juni 2026 / het wijzig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Gertrudisstraat 13, 6051 BR te Maasbracht / Maasgouw / ingekomen 8 juni 2026 / het wijzigen van de bestaande 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Sint Gertrudisstraat 13, 6051 BR te Maasbracht / Maasgouw / ingekomen 8 juni 2026 / het wijzigen van de bestaande opri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38</meta:user-defined>
    <meta:user-defined meta:name="OVERHEIDop.GmbID/DC.identifier">gmb-2026-291738</meta:user-defined>
    <meta:user-defined meta:name="OVERHEIDop.versieInformatie"/>
  </office:meta>
</office:document-meta>
</file>