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18 juli 2026 tussen 15:00 uur en 21:00 uur aan Eikeboom nummer 25 en 5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18 juli 2026 tussen 15:00 uur en 21:00 uur aan de Eikeboom nr. 25 en 53.</text:p>
            <text:p text:style-name="last-al">Verzenddatum: 10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173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18 juli 2026 tussen 15:00 uur en 21:00 uur aan Eikeboom nummer 25 en 53 te Culembo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734</meta:user-defined>
    <meta:user-defined meta:name="OVERHEIDop.GmbID/DC.identifier">gmb-2026-291734</meta:user-defined>
    <meta:user-defined meta:name="OVERHEIDop.versieInformatie"/>
  </office:meta>
</office:document-meta>
</file>