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ermis Grootschermer op 4, 5, 6 en 7 september 2026, Scheepjes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cheepjeserf<text:span text:style-name="nadrukvet">; </text:span>het organiseren van Kermis Grootschermer op 4, 5, 6 en 7 september 2026</text:p>
            <text:p text:style-name="common-al">
            
          </text:p>
            <text:p text:style-name="common-al">Datum ontvangst: 09-06-2026</text:p>
            <text:p text:style-name="last-al">Zaaknummer: 000013856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7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567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ermis Grootschermer op 4, 5, 6 en 7 september 2026, Scheepjeserf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33</meta:user-defined>
    <meta:user-defined meta:name="OVERHEIDop.GmbID/DC.identifier">gmb-2026-291733</meta:user-defined>
    <meta:user-defined meta:name="OVERHEIDop.versieInformatie"/>
  </office:meta>
</office:document-meta>
</file>