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Drakenbootraces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Uitwijk: Drakenbootraces (2026-010781)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zaterdag 27 juni 2026 van 12.00 tot 22.00 uur 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Stichting Drakenbootraces Almkerk 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Weiland Poortweg in Uitwijk 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Verzenddatum 18 juni 2026 </text:p>
              </text:list-item>
            </text:list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7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Alcoholwet, Drakenbootraces Ui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30</meta:user-defined>
    <meta:user-defined meta:name="OVERHEIDop.GmbID/DC.identifier">gmb-2026-291730</meta:user-defined>
    <meta:user-defined meta:name="OVERHEIDop.versieInformatie"/>
  </office:meta>
</office:document-meta>
</file>