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Nog niet bekend ter hoogte van Plejadenplein 3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og niet bekend: het houden van event Schaatsbaan Tuindorp Oostzaan ter hoogte van Plejadenplein 32A in AMSTERDAM</text:p>
            <text:p text:style-name="common-al">Datum van: 06-02-2026</text:p>
            <text:p text:style-name="common-al">Datum t/m: 01-03-2026</text:p>
            <text:p text:style-name="common-al">Tijd van: 10:00</text:p>
            <text:p text:style-name="common-al">Tijd tot: 18:00</text:p>
            <text:p text:style-name="common-al">Bezoekers drukste moment: 49</text:p>
            <text:p text:style-name="common-al">Activiteiten: Schaatsen en non alcoholische drankjes kopen</text:p>
            <text:p text:style-name="common-al">Verzonden naar aanvrager op: 15-01-2026</text:p>
            <text:p text:style-name="common-al">Kenmerk gemeente: Z/25/3057534</text:p>
            <text:p text:style-name="common-al"/>
            <text:p text:style-name="common-al">Het besluit en bijbehorende stukken kunt u per e-mail ontvangen. Stuur een e-mail naar 
  <text:a xlink:href="mailto:evenementen.sdn@amsterdam.nl?Subject=Dossier Z/25/3057534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7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534</meta:user-defined>
    <meta:user-defined meta:name="DCTERMS.abstract">Nog niet bekend: evenementenvergunning ter hoogte van adres Plejadenplein 32A in AMSTERDAM</meta:user-defined>
    <dc:language>nl</dc:language>
    <meta:user-defined meta:name="OVERHEIDop.locatietype/OVERHEIDop.gebiedsmarkering">Punt</meta:user-defined>
    <meta:user-defined meta:name="DC.title">Besluit evenementenvergunning Nog niet bekend ter hoogte van Plejadenplein 32A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173</meta:user-defined>
    <meta:user-defined meta:name="OVERHEIDop.GmbID/DC.identifier">gmb-2026-29173</meta:user-defined>
    <meta:user-defined meta:name="OVERHEIDop.versieInformatie"/>
  </office:meta>
</office:document-meta>
</file>