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arbecue/straatfeest op 19 juli 2026 tussen 15:00 uur en 19:00 uur aan Kazemat nummer 1 en 2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barbecue / straatfeest op 19 juli 2026 tussen 15:00 uur en 19:00 uur aan de Kazemat nr. 1 en 20.</text:p>
            <text:p text:style-name="last-al">Verzenddatum: 8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172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2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2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organiseren van een barbecue/straatfeest op 19 juli 2026 tussen 15:00 uur en 19:00 uur aan Kazemat nummer 1 en 20 te Culembor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1729</meta:user-defined>
    <meta:user-defined meta:name="OVERHEIDop.GmbID/DC.identifier">gmb-2026-291729</meta:user-defined>
    <meta:user-defined meta:name="OVERHEIDop.versieInformatie"/>
  </office:meta>
</office:document-meta>
</file>