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planse omgevingsplanactiviteit (BOP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ertshof 48, 6591DZ Gennep </text:span>- het transformeren van onbenoemde ruimte naar appartement (Z2026-0000014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transformeren van onbenoemde ruimte naar appartement.</text:p>
            <text:p text:style-name="common-al">Het besluit is toegekend op 16 juni 2026.</text:p>
            <text:p text:style-name="common-al">Het besluit betreft de volgende activiteit(en):</text:p>
            <text:list text:style-name="id1-3-2-1-1-6">
              <text:list-item text:style-override="id1-3-2-1-1-6-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17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3</meta:user-defined>
    <meta:user-defined meta:name="DCTERMS.abstract">Betreft: Beschikking op aanvraag (geanonimiseerd) Omgevingsvergunning - Wiertshof 48, 6591DZ Gennep</meta:user-defined>
    <dc:language>nl</dc:language>
    <meta:user-defined meta:name="DC.title">Kennisgeving besluit buitenplanse omgevingsplanactiviteit (BOPA) Omgevingsvergunning</meta:user-defined>
    <meta:user-defined meta:name="OVERHEIDop.datumEindeReactietermijn">2026-07-28</meta:user-defined>
    <meta:user-defined meta:name="OVERHEIDop.terinzageleggingBG">https://jeleefomgeving.nl/inzien/001683032/f48b2aa8-a8fd-49cd-b48b-546ae50f6017</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508</meta:user-defined>
    <meta:user-defined meta:name="OVERHEIDop.publicationIssue">291728</meta:user-defined>
    <meta:user-defined meta:name="OVERHEIDop.GmbID/DC.identifier">gmb-2026-291728</meta:user-defined>
    <meta:user-defined meta:name="OVERHEIDop.versieInformatie"/>
  </office:meta>
</office:document-meta>
</file>