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hemstraat 2 3032A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6-004060</text:span><text:span text:style-name="nadrukvet">/2026032600532</text:span>, heeft verleend voor de Bouwactiviteit (omgevingsplan). <text:span text:style-name="nadrukcur">(Grondslag: Omgevingswet, artikel 5.1)</text:span></text:p>
            <text:p text:style-name="common-al">De aanvraag betreft wijziging ten opzichte van vergund plan met als kenmerk 8319867/OMV.23.12.00529 op de locatie Benthemstraat 2 3032A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7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60</meta:user-defined>
    <meta:user-defined meta:name="DCTERMS.abstract">wijziging ten opzichte van vergund plan met als kenmerk 8319867/OMV.23.12.0052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nthemstraat 2 3032AA Rotterdam</meta:user-defined>
    <meta:user-defined meta:name="DCTERMS.W3CDTF/DCTERMS.available">2026-06-18</meta:user-defined>
    <meta:user-defined meta:name="DCTERMS.W3CDTF/OVERHEIDop.jaargang">2026</meta:user-defined>
    <meta:user-defined meta:name="OVERHEIDop.publicationIssue">291727</meta:user-defined>
    <meta:user-defined meta:name="OVERHEIDop.GmbID/DC.identifier">gmb-2026-291727</meta:user-defined>
    <meta:user-defined meta:name="OVERHEIDop.versieInformatie"/>
  </office:meta>
</office:document-meta>
</file>