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2">
      <text:list-level-style-bullet text:bullet-char="-" text:level="1">
        <style:list-level-properties text:min-label-width="10mm"/>
      </text:list-level-style-bullet>
    </text:list-style>
    <text:list-style style:name="id1-3-2-1-1-4-2-2-1">
      <text:list-level-style-bullet text:bullet-char="-" text:level="1">
        <style:list-level-properties text:min-label-width="10mm"/>
      </text:list-level-style-bullet>
    </text:list-style>
    <text:list-style style:name="id1-3-2-1-1-4-2-2-2">
      <text:list-level-style-bullet text:bullet-char="-" text:level="1">
        <style:list-level-properties text:min-label-width="10mm"/>
      </text:list-level-style-bullet>
    </text:list-style>
    <text:list-style style:name="id1-3-2-1-1-4-2-2-3">
      <text:list-level-style-bullet text:bullet-char="-" text:level="1">
        <style:list-level-properties text:min-label-width="10mm"/>
      </text:list-level-style-bullet>
    </text:list-style>
    <text:list-style style:name="id1-3-2-1-1-4-2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vier containers, een container met schaftkeet, een toiletunit en een schaftkeet met uitvoerderskeet aan Seringenstraat 11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juni 2026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an 29 juni 2026 t/m 31 oktober 2027 op de locatie Seringenstraat 110, 3142 NX Maassluis voor het plaatsen van: </text:p>
              </text:list-item>
              <text:list-item text:style-override="id1-3-2-1-1-4-2">
                <text:number/>
                <text:list text:style-name="id1-3-2-1-1-4-2-2">
                  <text:list-item text:style-override="id1-3-2-1-1-4-2-2-1">
                    <text:number>-</text:number>
                    <text:p text:style-name="al">vier containers met de afmetingen 3 x 6 x 2,5 meter; </text:p>
                  </text:list-item>
                  <text:list-item text:style-override="id1-3-2-1-1-4-2-2-2">
                    <text:number>-</text:number>
                    <text:p text:style-name="al"> een container + schaftkeet met de afmetingen 3 x 6 x 5 meter; </text:p>
                  </text:list-item>
                  <text:list-item text:style-override="id1-3-2-1-1-4-2-2-3">
                    <text:number>-</text:number>
                    <text:p text:style-name="al"> een toiletunit van 3 x 6 meter; </text:p>
                  </text:list-item>
                  <text:list-item text:style-override="id1-3-2-1-1-4-2-2-4">
                    <text:number>-</text:number>
                    <text:p text:style-name="al"> een schaftkeet + uitvoerderskeet met de afmetingen 6 x 6 x 5 meter. Dit besluit </text:p>
                  </text:list-item>
                </text:list>
              </text:list-item>
            </text:list>
            <text:p text:style-name="common-al"> genomen op 10-06-2026;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172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vier containers, een container met schaftkeet, een toiletunit en een schaftkeet met uitvoerderskeet aan Seringenstraat 110 te Maasslui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24</meta:user-defined>
    <meta:user-defined meta:name="OVERHEIDop.GmbID/DC.identifier">gmb-2026-291724</meta:user-defined>
    <meta:user-defined meta:name="OVERHEIDop.versieInformatie"/>
  </office:meta>
</office:document-meta>
</file>