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 Acacialaan 37, 5087 KL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plaatsen van een dakkapel aan de achterzijde van de woning, Acacialaan 37, 5087 KL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Acacialaan 37, 5087 KL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plaatsen van een dakkapel aan de achterzijde van de woning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5-06-2026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6039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91723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72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72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0399</meta:user-defined>
    <dc:language>nl</dc:language>
    <meta:user-defined meta:name="OVERHEIDop.locatietype/OVERHEIDop.gebiedsmarkering">Punt</meta:user-defined>
    <meta:user-defined meta:name="DC.title">Verlenen omgevingsvergunning reguliere procedure  Acacialaan 37, 5087 KL Diess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723</meta:user-defined>
    <meta:user-defined meta:name="OVERHEIDop.GmbID/DC.identifier">gmb-2026-291723</meta:user-defined>
    <meta:user-defined meta:name="OVERHEIDop.versieInformatie"/>
  </office:meta>
</office:document-meta>
</file>