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Wet en Besluit PARTA gemeente Barneveld </text:p>
      <text:section text:name="regeling_id1-3-2" text:style-name="regeling">
        <text:section text:name="aanhef_id1-3-2-1" text:style-name="aanhef">
          <text:section text:name="preambule_id1-3-2-1-1" text:style-name="preambule">
            <text:p text:style-name="al">De burgemeester, alsmede het college van burgemeester en wethouders, van de gemeente Barneveld, elk voor zover het zijn bevoegdheden betreft;</text:p>
            <text:p text:style-name="al"/>
            <text:p text:style-name="al">gelet op afdeling 10.1.1 van de Algemene wet bestuursrecht en de bepalingen van de Wet gegevensverwerking persoonsgerichte aanpak radicalisering en terroristische activiteiten (de Wet PARTA) en van het Besluit gegevensverwerking persoonsgerichte aanpak radicalisering en terroristische activiteiten (het Besluit PARTA)</text:p>
            <text:p text:style-name="al"/>
            <text:p text:style-name="al">overwegende dat:</text:p>
            <text:p text:style-name="al"/>
            <text:list text:style-name="id1-3-2-1-1-7">
              <text:list-item text:style-override="id1-3-2-1-1-7-1">
                <text:number>-</text:number>
                <text:p text:style-name="al">zowel de burgemeester als het college van B&amp;W in artikel 2, eerste lid, van de Wet PARTA genoemd zijn als deelnemers aan het zogeheten casusoverleg;</text:p>
              </text:list-item>
              <text:list-item text:style-override="id1-3-2-1-1-7-2">
                <text:number>-</text:number>
                <text:p text:style-name="al">de burgemeester in artikel 5 van de Wet PARTA ook genoemd is als deelnemer van de zogeheten weegploeg, die voorafgaat aan het casusoverleg;</text:p>
              </text:list-item>
              <text:list-item text:style-override="id1-3-2-1-1-7-3">
                <text:number>-</text:number>
                <text:p text:style-name="al">deze bestuursorganen in de praktijk vaak zelf niet aan deze overleggen zullen deelnemen, zodat er behoefte is om andere functionarissen te mandateren en te machtigen om daarmee samenhangende bevoegdheden namens hen uit te voeren;</text:p>
              </text:list-item>
              <text:list-item text:style-override="id1-3-2-1-1-7-4">
                <text:number>-</text:number>
                <text:p text:style-name="al">de burgemeester van de gemeente waarin een betrokkene verblijft in artikel 2 van het Besluit PARTA is aangewezen als contactpunt voor die betrokkene ter uitoefening van diens rechten - op grond van hoofdstuk III de Algemene Verordening Gegevensbescherming (AVG) - betreffende diens door het bedoelde casusoverleg verwerkte persoonsgegevens, </text:p>
              </text:list-item>
              <text:list-item text:style-override="id1-3-2-1-1-7-5">
                <text:number>-</text:number>
                <text:p text:style-name="al">het in de praktijk functionarissen van de bedoelde verblijfsgemeente zijn die werkzaamheden zullen uitvoeren die nodig zijn in het geval een betrokkene zijn AVG-rechten ten aanzien van zijn door het genoemde casusoverleg verwerkte persoonsgegevens wil uitoefenen jegens de burgemeester als bedoeld contactpunt. Dit maakt mandatering en machtiging van die functionarissen voor de daarmee samenhangende bevoegdheden van de burgemeester aan die functionarissen nodig; </text:p>
              </text:list-item>
            </text:list>
            <text:p text:style-name="al">besluiten tot vaststelling van: het <text:span text:style-name="nadrukvet">Mandaatbesluit Wet en Besluit PARTA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mandateert en machtigt functionarissen van het gemeentelijke team Veiligheid Vergunningen en Toezicht (VVT) met de hierna volgende functietitels om namens hem afstemming te bevorderen van maatregelen als bedoeld in artikel 2, eerste lid van de Wet PARTA, en deel te nemen aan de weging als bedoeld in artikel 5, derde lid, van die wet, voorafgaande aan een casusoverleg:</text:p>
            <text:p text:style-name="al"/>
            <text:list text:style-name="id1-3-2-2-1-4">
              <text:list-item text:style-override="id1-3-2-2-1-4-1">
                <text:number>a.</text:number>
                <text:p text:style-name="al">teamleider,</text:p>
              </text:list-item>
              <text:list-item text:style-override="id1-3-2-2-1-4-2">
                <text:number>b.</text:number>
                <text:p text:style-name="al">beleidsadviseur/ regisseur; en</text:p>
              </text:list-item>
              <text:list-item text:style-override="id1-3-2-2-1-4-3">
                <text:number>c.</text:number>
                <text:p text:style-name="al">procesregisseur.</text:p>
              </text:list-item>
            </text:list>
          </text:section>
          <text:section text:name="artikel_id1-3-2-2-2" text:style-name="artikel">
            <text:p text:style-name="artikel_kop_titel"><text:span text:style-name="artikel_kop_label">Artikel</text:span> <text:span text:style-name="artikel_kop_nr">2</text:span> </text:p>
            <text:p text:style-name="al">Onder het deelnemen aan de weging op grond van artikel 1 valt onder meer het, waar nodig, inschakelen van (een) functionaris(sen) die bevoegd is (zijn) om namens het college wettelijke taken uit te voeren die betrekking hebben op een onderwerp dat deel zal uitmaken van een casusoverleg en waarvoor die functionaris(sen) als incidentele deelnemer(s) aan dat overleg zullen deelnemen. </text:p>
          </text:section>
          <text:section text:name="artikel_id1-3-2-2-3" text:style-name="artikel">
            <text:p text:style-name="artikel_kop_titel"><text:span text:style-name="artikel_kop_label">Artikel</text:span> <text:span text:style-name="artikel_kop_nr">3</text:span> </text:p>
            <text:p text:style-name="al">De burgemeester en het college mandateren en machtigen functionarissen van het gemeentelijke team Veiligheid, Vergunningen en Toezicht (VVT) en van de gemeentelijke teams binnen het Sociaal Domein (SOC) met de hierna volgende functietitels om namens hen aan het casusoverleg, bedoeld in artikel 6 van de Wet PARTA, deel te nemen en om in dat kader afspraken te maken over een integraal plan van aanpak:</text:p>
            <text:p text:style-name="al"/>
            <text:p text:style-name="al">
            <text:span text:style-name="nadrukondlijn">VVT</text:span>
          </text:p>
            <text:list text:style-name="id1-3-2-2-3-5">
              <text:list-item text:style-override="id1-3-2-2-3-5-1">
                <text:number>a.</text:number>
                <text:p text:style-name="al">teamleider,</text:p>
              </text:list-item>
              <text:list-item text:style-override="id1-3-2-2-3-5-2">
                <text:number>b.</text:number>
                <text:p text:style-name="al">beleidsadviseur/ regisseur; en</text:p>
              </text:list-item>
              <text:list-item text:style-override="id1-3-2-2-3-5-3">
                <text:number>c.</text:number>
                <text:p text:style-name="al">procesregisseur.</text:p>
              </text:list-item>
            </text:list>
            <text:p text:style-name="al">
            <text:span text:style-name="nadrukondlijn">SOC</text:span>
          </text:p>
            <text:list text:style-name="id1-3-2-2-3-7">
              <text:list-item text:style-override="id1-3-2-2-3-7-1">
                <text:number>a.</text:number>
                <text:p text:style-name="al">teamleider,</text:p>
              </text:list-item>
              <text:list-item text:style-override="id1-3-2-2-3-7-2">
                <text:number>b.</text:number>
                <text:p text:style-name="al">gedragswetenschapper; en</text:p>
              </text:list-item>
              <text:list-item text:style-override="id1-3-2-2-3-7-3">
                <text:number>c.</text:number>
                <text:p text:style-name="al">gespreksvoerder.</text:p>
              </text:list-item>
            </text:list>
          </text:section>
          <text:section text:name="artikel_id1-3-2-2-4" text:style-name="artikel">
            <text:p text:style-name="artikel_kop_titel"><text:span text:style-name="artikel_kop_label">Artikel</text:span> <text:span text:style-name="artikel_kop_nr">4</text:span> </text:p>
            <text:p text:style-name="al">De burgemeester machtigt en mandateert functionarissen van het gemeentelijke team Veiligheid, Vergunningen en Toezicht (VVT) met de hierna volgende functietitels, alsmede de (plaatsvervangend) privacy officer van de gemeente, om zijn bevoegdheden toe te passen die samenhangen met de uitoefening van de rechten van betrokkene die genoemd zijn in hoofdstuk III van de AVG ten aanzien van diens - door het bedoelde casusoverleg - verwerkte persoonsgegevens, jegens de burgemeester als contactpunt als bedoeld in artikel 2 van het Besluit PARTA:</text:p>
            <text:p text:style-name="al"/>
            <text:list text:style-name="id1-3-2-2-4-4">
              <text:list-item text:style-override="id1-3-2-2-4-4-1">
                <text:number>a.</text:number>
                <text:p text:style-name="al">teamleider,</text:p>
              </text:list-item>
              <text:list-item text:style-override="id1-3-2-2-4-4-2">
                <text:number>b.</text:number>
                <text:p text:style-name="al">beleidsadviseur/ regisseur; en</text:p>
              </text:list-item>
              <text:list-item text:style-override="id1-3-2-2-4-4-3">
                <text:number>c.</text:number>
                <text:p text:style-name="al">procesregisseur.</text:p>
              </text:list-item>
            </text:list>
          </text:section>
          <text:section text:name="artikel_id1-3-2-2-5" text:style-name="artikel">
            <text:p text:style-name="artikel_kop_titel"><text:span text:style-name="artikel_kop_label">Artikel</text:span> <text:span text:style-name="artikel_kop_nr">5</text:span> </text:p>
            <text:p text:style-name="al">Het is de functionaris die op basis van dit besluit is gemandateerd en gemachtigd niet toegestaan om wettelijke taken namens de burgemeester of het college uit te voeren die buiten zijn mandaat en machtiging op basis van dit besluit vallen. Als het nodig is om ook dergelijke taken en bevoegdheden uit te voeren zal hij dus de burgemeester of het college daarvoor moeten inschakelen.</text:p>
          </text:section>
          <text:section text:name="artikel_id1-3-2-2-6" text:style-name="artikel">
            <text:p text:style-name="artikel_kop_titel"><text:span text:style-name="artikel_kop_label">Artikel</text:span> <text:span text:style-name="artikel_kop_nr">6</text:span> </text:p>
            <text:p text:style-name="al">Dit besluit kan aangehaald worden als Mandaatbesluit Wet en Besluit PARTA gemeente Barneveld.</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die waarop dit bekendgemaakt is.</text:p>
          </text:section>
        </text:section>
        <text:section text:name="regeling-sluiting_id1-3-2-3" text:style-name="regeling-sluiting">
          <text:section text:name="ondertekening_id1-3-2-3-1">
            <text:p><text:span text:style-name="functie">Aldus vastgesteld op 9 juni 2026</text:span></text:p>
          </text:section>
          <text:section text:name="ondertekening_id1-3-2-3-2">
            <text:p><text:span text:style-name="functie"/></text:p>
            <text:p><text:span text:style-name="functie">De burgemeester voornoemd,</text:span></text:p>
            <text:p><text:span text:style-name="functie">J. van der Tak</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W. Wieringa</text:span></text:p>
            <text:p><text:span text:style-name="functie">secretaris</text:span></text:p>
          </text:section>
          <text:section text:name="ondertekening_id1-3-2-3-5">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7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Wet gegevensverwerking persoonsgerichte aanpak radicalisering en terroristische activiteiten]|[1.0:c:BWBR0050740&amp;g=2025-07-01</meta:user-defined>
    <meta:user-defined meta:name="DC.source">Besluit gegevensverwerking persoonsgerichte aanpak radicalisering en terroristische                        activiteiten                     ]|[1.0:c:BWBR0050899&amp;g=2025-07-01</meta:user-defined>
    <meta:user-defined meta:name="DCTERMS.alternative">Mandaatbesluit Wet en Besluit PARTA gemeente Barneveld</meta:user-defined>
    <dc:language>nl</dc:language>
    <meta:user-defined meta:name="OVERHEIDop.locatietype/OVERHEIDop.gebiedsmarkering">Gemeente</meta:user-defined>
    <meta:user-defined meta:name="DC.title">Mandaatbesluit Wet en Besluit PARTA gemeente Barneveld</meta:user-defined>
    <meta:user-defined meta:name="DCTERMS.W3CDTF/DCTERMS.available">2026-06-22</meta:user-defined>
    <meta:user-defined meta:name="DCTERMS.W3CDTF/OVERHEIDop.jaargang">2026</meta:user-defined>
    <meta:user-defined meta:name="OVERHEIDop.publicationIssue">291720</meta:user-defined>
    <meta:user-defined meta:name="OVERHEIDop.betreftRegeling">CVDR763105_1</meta:user-defined>
    <meta:user-defined meta:name="OVERHEIDop.GmbID/DC.identifier">gmb-2026-291720</meta:user-defined>
    <meta:user-defined meta:name="xs:date/OVERHEIDop.startdatum">2026-06-23</meta:user-defined>
    <meta:user-defined meta:name="OVERHEIDop.versieInformatie"/>
  </office:meta>
</office:document-meta>
</file>