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arbecue/straatfeest op 20 juni 2026 tussen 17:00 uur en 22:30 uur op het grasveld aan Debussystraat nummer 2 t/m 3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barbecue / straatfeest op 20 juni 2026 tussen 17:00 uur en 22:30 uur op het grasveld Debussystraat nr. 2 t/m 33.</text:p>
            <text:p text:style-name="last-al">Verzenddatum: 4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171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1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1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organiseren van een barbecue/straatfeest op 20 juni 2026 tussen 17:00 uur en 22:30 uur op het grasveld aan Debussystraat nummer 2 t/m 33 te Culembor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1719</meta:user-defined>
    <meta:user-defined meta:name="OVERHEIDop.GmbID/DC.identifier">gmb-2026-291719</meta:user-defined>
    <meta:user-defined meta:name="OVERHEIDop.versieInformatie"/>
  </office:meta>
</office:document-meta>
</file>