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Summerbeats en jaarmark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Summerbeats en jaarmarkt (2026-011124) 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Vrijdag 19 juni 2026 vanaf 19:00 tot 01:00 uur (20/6) en zaterdag 20 juni 2026 vanaf 10:00 tot 01:00 uur (21/6) 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Stichting Jaarmarkt Wijk en Aalburg 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Markt in Wijk en Aalburg 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Verzenddatum 15 juni 2026 </text:p>
              </text:list-item>
            </text:list>
            <text:p text:style-name="common-al"/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7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Summerbeats en jaarmarkt in Wijk en Aa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14</meta:user-defined>
    <meta:user-defined meta:name="OVERHEIDop.GmbID/DC.identifier">gmb-2026-291714</meta:user-defined>
    <meta:user-defined meta:name="OVERHEIDop.versieInformatie"/>
  </office:meta>
</office:document-meta>
</file>