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strekken van zwak-alcoholhoudende drank tijdens het evenement Meezingspektakel op vrijdag 19 juni 2026 in de Groote Kerk aan Kerkplein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juni 2026</text:p>
            <text:p text:style-name="common-al">
            <text:span text:style-name="nadrukvet">Verleende vergunningen:</text:span>
          </text:p>
            <text:p text:style-name="common-al">
            <text:span text:style-name="nadrukondlijn">Alcoholwet</text:span>
          </text:p>
            <text:list text:style-name="id1-3-2-1-1-4">
              <text:list-item text:style-override="id1-3-2-1-1-4-1">
                <text:number>•</text:number>
                <text:p text:style-name="al">Verleende ontheffing om tijdens het evenement Meezingspektakel op vrijdag 19 juni 2026 van 19:00 uur tot 23:00 uur zwak-alcoholhoudende drank te verstrekken. Het evenement wordt gehouden in de Groote Kerk aan het Kerkplein 2 in Maassluis. Dit besluit is genomen op 09-06-2026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171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1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1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verstrekken van zwak-alcoholhoudende drank tijdens het evenement Meezingspektakel op vrijdag 19 juni 2026 in de Groote Kerk aan Kerkplein 2 te Maassluis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12</meta:user-defined>
    <meta:user-defined meta:name="OVERHEIDop.GmbID/DC.identifier">gmb-2026-291712</meta:user-defined>
    <meta:user-defined meta:name="OVERHEIDop.versieInformatie"/>
  </office:meta>
</office:document-meta>
</file>