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parken in Maashorst</text:p>
      <text:section text:name="zakelijke-mededeling_id1-3-2" text:style-name="zakelijke-mededeling">
        <text:section text:name="zakelijke-mededeling-tekst_id1-3-2-1" text:style-name="zakelijke-mededeling-tekst">
          <text:section text:name="tekst_id1-3-2-1-1" text:style-name="tekst">
            <text:p text:style-name="common-al">Maashorst zet actief in op duurzame energieopwekking als onderdeel van haar ambitie om een toekomstbestendige en duurzame gemeente te zijn. Belangrijk uitgangspunt is dat niet alleen duurzame energie wordt opgewekt, maar dat ook de omgeving en lokale gemeenschap hiervan profiteren. Er is opnieuw 30 hectare beschikbaar. De inschrijving voor de tweede tender start op 11 juni 2026.</text:p>
            <text:p text:style-name="common-al">In het Klimaatakkoord staat dat in 2030 de uitstoot van CO2 met ruim de helft minder moet zijn dan in 1990. Met dat doel werken in heel Nederland 30 regio’s samen. Maashorst maakt deel uit van de Energieregio Noordoost-Brabant. Daarbinnen is afgesproken dat alle gemeenten een bijdrage leveren aan de opwekking van duurzame energie. De opgave voor de gemeente Maashorst binnen de RES is 0,15 TWh in 2030, waarvan een deel al gerealiseerd is. Maashorst wil voor 2030 zo’n 55 tot 60 hectare (0,06 TWh) aan grondgebonden zonneparken realiseren. De eerste 30 hectare (Schapendrift en Voorpeel) zijn inmiddels vergund.</text:p>
            <text:p text:style-name="common-al">Daarnaast wil Maashorst in 2050 klimaatneutraal zijn. Dat betekent dat onze gemeenschap niet meer bijdraagt aan de opwarming van de aarde. Maar met zonnepanelen op daken alleen hebben we niet genoeg voor onze toenemende energiebehoefte. Daarvoor is ook grootschalige opwek van duurzame elektriciteit nodig.</text:p>
            <text:p text:style-name="common-al">
            <text:span text:style-name="nadrukvet">Beleid</text:span>
          </text:p>
            <text:p text:style-name="common-al">Om goede kaders te stellen voor duurzame opwekking van energie hebben de gemeenteraden van voormalig Uden en Landerd op 17 juni 2021 al de beleidsnotitie grootschalige opwekking zonne- en windenergie (<text:a xlink:href="https://www.gemeentemaashorst.nl/data/downloadables/4/1/0/7/beleidsnotitie-gzw.pdf" xlink:type="simple"><text:span text:style-name="nadrukondlijn">https://www.gemeentemaashorst.nl/data/downloadables/4/1/0/7/beleidsnotitie-gzw.pdf</text:span></text:a>)    vastgesteld.</text:p>
            <text:p text:style-name="common-al">We willen op de eerste plaats de daken van bedrijven en agrarische gebouwen en restgronden (denk dan bv. aan parkeerplaatsen, waterpartijen, geluidswallen) zoveel mogelijk benutten voor het opwekken van duurzame energie. Zonneparken moeten zorgvuldig worden ingepast in het landschap (zie hiervoor de inpassingsmatrix <text:a xlink:href="https://www.gemeentemaashorst.nl/data/downloadables/2/5/5/1/inpassingsmatrix-zon-maashorst-bijlage-3-beleid-grootschalige-opwekking-zonne-en-wind-energie-kopie-4.pdf" xlink:type="simple"><text:span text:style-name="nadrukondlijn">https://www.gemeentemaashorst.nl/data/downloadables/2/5/5/1/inpassingsmatrix-zon-maashorst-bijlage-3-beleid-grootschalige-opwekking-zonne-en-wind-energie-kopie-4.pdf</text:span></text:a>). Verder willen we ook maximaal inzetten op de maatschappelijke meerwaarde van een zonnepark. Meervoudig ruimtegebruik en koppelkansen met bijvoorbeeld de landbouwtransitie, natuurontwikkeling, goed waterbeheer en klimaatadaptie hebben een duidelijke voorkeur. We kiezen voor de kwalitatief beste projecten.</text:p>
            <text:p text:style-name="common-al">
            <text:span text:style-name="nadrukvet">Lokaal eigendom</text:span>
          </text:p>
            <text:p text:style-name="common-al">Verder vinden wij dat inwoners en bedrijven voor minstens 50 procent moeten kunnen deelnemen aan de ontwikkeling van grootschalige zonne- en/of windenergieprojecten binnen Maashorst. Om dit mogelijk te maken hebben we aanvullend lokaal beleid opgesteld met uitgangspunten en randvoorwaarden voor lokaal eigendom. Dit is vastgelegd in een addendum (<text:a xlink:href="https://www.gemeentemaashorst.nl/data/downloadables/8/0/8/5/addendum-beleidsnotitie-zonne-en-windenergie-maashorst.pdf" xlink:type="simple"><text:span text:style-name="nadrukondlijn">https://www.gemeentemaashorst.nl/data/downloadables/8/0/8/5/addendum-beleidsnotitie-zonne-en-windenergie-maashorst.pdf</text:span></text:a>).</text:p>
            <text:p text:style-name="common-al">
            <text:span text:style-name="nadrukvet">Tender Zon-op-land</text:span>
          </text:p>
            <text:p text:style-name="common-al">De eerste 30 hectare zijn inmiddels vergund. Vanaf 11 juni 2026 stellen we de tweede tender Zon-op-land open (totaal 30 hectare perceelgrootte) voor de ontwikkeling van zonneparken. De parken mogen maximaal 20 hectare groot zijn, maar dit is afhankelijk van het het landschapstype. De voorkeursgebieden voor zonneparken staan op de kaart (<text:a xlink:href="https://www.gemeentemaashorst.nl/data/downloadables/8/0/8/8/260611-geschikte-en-uitgesloten-gebieden-zonne-energievelden.pdf" xlink:type="simple"><text:span text:style-name="nadrukondlijn">https://www.gemeentemaashorst.nl/data/downloadables/8/0/8/8/260611-geschikte-en-uitgesloten-gebieden-zonne-energievelden.pdf</text:span></text:a>) van geschikte en uitgesloten gebieden zonne-energievelden. Om de verhouding aan te geven: het donkergroene deel op de kaart is ongeveer 1800 hectare groot. 30 hectare mag ingevuld worden met zonneparken.</text:p>
            <text:p text:style-name="common-al">
            <text:span text:style-name="nadrukvet">Inschrijven</text:span>
          </text:p>
            <text:p text:style-name="common-al">Initiatiefnemers kunnen zich vanaf 11 juni 2026 tot en met 12 oktober 2026 inschrijven voor de tweede tender via Mercell (<text:a xlink:href="https://s2c.mercell.com/today/210043" xlink:type="simple"><text:span text:style-name="nadrukondlijn">https://s2c.mercell.com/today/210043</text:span></text:a>).</text:p>
            <text:p text:style-name="common-al">
            <text:span text:style-name="nadrukvet">Deskundigenpanel</text:span>
          </text:p>
            <text:p text:style-name="common-al">Een onafhankelijk, extern deskundigenpanel beoordeelt de initiatieven aan de hand van alle geldende toetsingscriteria. Daarmee is een zorgvuldige en kwalitatieve beoordeling van de parken geborgd. Uit de beoordeling van het deskundigenpanel volgt een voorkeursvolgorde, die in een advies wordt uitgebracht aan het college. Het college besluit vervolgens in welke volgorde deze initiatieven in behandeling worden genomen.</text:p>
            <text:p text:style-name="common-al">
            <text:span text:style-name="nadrukvet">Vervolg</text:span>
          </text:p>
            <text:p text:style-name="last-al">We verwachten dat het college rond april 2027 een besluit neemt over de voorkeursvolg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171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1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1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Zonneparken in Maashorst</meta:user-defined>
    <meta:user-defined meta:name="DCTERMS.W3CDTF/DCTERMS.available">2026-06-19</meta:user-defined>
    <meta:user-defined meta:name="DCTERMS.W3CDTF/OVERHEIDop.jaargang">2026</meta:user-defined>
    <meta:user-defined meta:name="OVERHEIDop.publicationIssue">291711</meta:user-defined>
    <meta:user-defined meta:name="OVERHEIDop.GmbID/DC.identifier">gmb-2026-291711</meta:user-defined>
    <meta:user-defined meta:name="OVERHEIDop.versieInformatie"/>
  </office:meta>
</office:document-meta>
</file>