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WURSTKÖNIG, locatie Het Rond 92, 2711 BZ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uni 2026 een aanvraag ontvangen met zaaknummer 2026-084648 voor horecabedrijf WURSTKÖNIG op locatie Het Rond 92, 2711 BZ 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7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84648</meta:user-defined>
    <meta:user-defined meta:name="DCTERMS.abstract">WURSTKÖNIG </meta:user-defined>
    <dc:language>nl</dc:language>
    <meta:user-defined meta:name="OVERHEIDop.locatietype/OVERHEIDop.gebiedsmarkering">Punt</meta:user-defined>
    <meta:user-defined meta:name="DC.title">Kennisgeving aanvraag Exploitatievergunning Horecabedrijf voor WURSTKÖNIG, locatie Het Rond 92, 2711 BZ in Zoeterm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09</meta:user-defined>
    <meta:user-defined meta:name="OVERHEIDop.GmbID/DC.identifier">gmb-2026-291709</meta:user-defined>
    <meta:user-defined meta:name="OVERHEIDop.versieInformatie"/>
  </office:meta>
</office:document-meta>
</file>