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sfoort - Uitgebreide procedure - OVUP.04 Publicatie definitiev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mersfoort - Publicatie definitieve omgevingsvergunning</text:spa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Omgevingsvergunning</text:span>
          </text:p>
            <text:p text:style-name="common-al">De gemeente Amersfoort heeft op 16 juni 2026 een omgevingsvergunning verleend voor het realiseren van 202 woningen (na de sloop van 98 woningen) aan de Van Ghent-, Van Nes- en Van Galenstraat, met kenmerk CLZ-00032816. Het ontwerpbesluit heeft vanaf 3 april 2026 gedurende 6 weken ter inzage gelegen. In deze periode is 1 zienswijze ontvangen. Deze zienswijze is meegenomen in de besluitvorming, maar heeft niet geleid tot aanpassingen aan het plan.</text:p>
            <text:p text:style-name="common-al">Het besluit over het verlenen van de omgevingsvergunning ligt met de bijbehorende stukken vanaf 18 juni 2026 voor een periode van 6 weken ter inzage via <text:a xlink:href="http://www.omgevingswet.overheid.nl/regels-op-de-kaart" xlink:type="simple">www.omgevingswet.overheid.nl/regels-op-de-kaart</text:a> en via <text:a xlink:href="https://www.amersfoort.nl/plannen-procedure" xlink:type="simple">Plannen in procedure | Gemeente Amersfoort</text:a>.</text:p>
            <text:p text:style-name="common-al">
            
          </text:p>
            <text:p text:style-name="common-al">
            <text:span text:style-name="nadrukvet">Bent u het niet eens met de vergunning?</text:span>
          </text:p>
            <text:p text:style-name="common-al">Degene die tijdig een zienswijze heeft ingediend en overige belanghebbenden die het niet eens zijn met ons besluit kunnen hierover een gemotiveerd beroepschrift indienen. Een beroepschrift indienen kan gedurende de beroepstermijn van donderdag 18 juni tot en met woensdag 29 juli 2026, bij de Rechtbank Midden-Nederland, Afdeling bestuursrecht, o.v.v. bodemzaken, Postbus 1605, 3500 DA UTRECHT. U kunt het beroepschrift ook digitaal indienen via <text:a xlink:href="https://www.rechtspraak.nl/organisatie-en-contact/rechtsgebieden/bestuursrecht/procedures/beroepsprocedure#b079ac0e-d5be-44ed-b086-4fffb3e08881" xlink:type="simple">Beroepsprocedure | Rechtspraak</text:a>. Hiervoor heeft u een DigiD nodig.</text:p>
            <text:p text:style-name="common-al">U moet voor het indienen van een beroepschrift een bedrag aan de rechtbank betalen, zie <text:a xlink:href="https://www.rechtspraak.nl/onderwerpen/omgevingsvergunning/kosten" xlink:type="simple">Kosten beroepsprocedure omgevingsvergunning | Rechtspraak</text:a>.</text:p>
            <text:p text:style-name="common-al">
            
          </text:p>
            <text:p text:style-name="common-al">
            <text:span text:style-name="nadrukvet">Wilt u de start van de activiteiten tegenhouden?</text:span>
          </text:p>
            <text:p text:style-name="common-al">Wanneer de activiteiten niet kunnen worden teruggedraaid, dan kunt u rechtbank Midden-Nederland vragen de start van de activiteiten tegen te houden voordat de rechtbank een besluit heeft genomen over uw beroep. Dit heet het indienen van een verzoek om een voorlopige voorziening. U moet voor het indienen van een verzoek om een voorlopige voorziening een bedrag aan de rechtbank betalen.</text:p>
            <text:p text:style-name="common-al">Stuur het verzoek om voorlopige voorziening naar: Rechtbank Midden-Nederland, Afdeling bestuursrecht, o.v.v. voorlopige voorzieningen, Postbus 16005, 3500 DA Utrecht.</text:p>
            <text:p text:style-name="last-al">Stuur een kopie van het beroepschrift mee naar de rechtbank. U kunt het verzoek om voorlopige voorziening ook digitaal indienen via <text:a xlink:href="https://www.rechtspraak.nl/organisatie-en-contact/rechtsgebieden/bestuursrecht/procedures/voorlopig-voorziening#54cce7e9-b78c-46cd-906f-d24af623ba95" xlink:type="simple">Voorlopige</text:a><text:a xlink:href="https://www.rechtspraak.nl/organisatie-en-contact/rechtsgebieden/bestuursrecht/procedures/voorlopig-voorziening#54cce7e9-b78c-46cd-906f-d24af623ba95" xlink:type="simple">voorziening aanvragen | Rechtspraak</text:a>.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1708</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708</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708</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32816</meta:user-defined>
    <dc:language>nl</dc:language>
    <meta:user-defined meta:name="DC.title">Amersfoort - Uitgebreide procedure - OVUP.04 Publicatie definitieve omgevingsvergunning</meta:user-defined>
    <meta:user-defined meta:name="OVERHEIDop.datumEindeReactietermijn">2026-07-28</meta:user-defined>
    <meta:user-defined meta:name="OVERHEIDop.terinzageleggingBG">https://www.digitale-inzage.nl/Gemeente%20Amersfoort/dossier/N-PWt0B65Um-YpjK1eMDPw</meta:user-defined>
    <meta:user-defined meta:name="OVERHEIDop.locatietype/OVERHEIDop.gebiedsmarkering">GeometrieRef</meta:user-defined>
    <meta:user-defined meta:name="DCTERMS.W3CDTF/DCTERMS.available">2026-06-18</meta:user-defined>
    <meta:user-defined meta:name="DCTERMS.W3CDTF/OVERHEIDop.jaargang">2026</meta:user-defined>
    <meta:user-defined meta:name="OVERHEIDop.externeBijlage">afwijkvergunning|exb-2026-21507</meta:user-defined>
    <meta:user-defined meta:name="OVERHEIDop.publicationIssue">291708</meta:user-defined>
    <meta:user-defined meta:name="OVERHEIDop.GmbID/DC.identifier">gmb-2026-291708</meta:user-defined>
    <meta:user-defined meta:name="OVERHEIDop.versieInformatie"/>
  </office:meta>
</office:document-meta>
</file>