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pperswal ongenummerd, 6041TC Roermond - Ingediende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Het betreft een aanvraag omgevingsvergunning ten behoeve van het realiseren van een nieuwe primaire waterkering langs de Willem Alexanderhaven, in de nabijheid van de Schipperswal, 6041TC Roermond</text:p>
            <text:p text:style-name="common-al">De omgevingsvergunning is aangevraagd voor de activiteiten 'Bomen kappen of houtopstand vellen' (kapvergunning) en ‘Werk, niet zijnde bouwwerk, of werkzaamheid uitvoeren’ (aanlegvergunning).</text:p>
            <text:p text:style-name="common-al">Deze aanvraag betreft een aanvraag voor een uitvoeringsbesluit behorend bij een projectbesluit dijkversterking ter plaatse van de Willem-Alexanderhaven in Roermond. Uitvoeringsbesluiten bij een primaire dijkversterking worden gecoördineerd door de Provincie Limburg. Dit betekent onder andere dat het besluit van het college van burgemeester en wethouders van Roermond op de aanvraag bekend wordt gemaakt door Gedeputeerde Staten van Limburg in het Provinciaal blad (<text:a xlink:href="https://eur04.safelinks.protection.outlook.com/?url=https%3A%2F%2Furlscanner.mailmarshal.cloud%2F%3Fc%3D21026%26d%3Dv4e96elrpmLvPgBNNvqa0uSpriZXhnsi3URVzYS7nA%26u%3Dhttps%253a%252f%252fwww.officielebekendmakingen.nl%252fprovinciaalblad&amp;data=05%7C02%7Cnisaustuner1%40roermond.nl%7C2fc6befad8104748965c08decaec79aa%7C8a8090da58d244ef86bbd17183b9d415%7C0%7C0%7C639171314201769092%7CUnknown%7CTWFpbGZsb3d8eyJFbXB0eU1hcGkiOnRydWUsIlYiOiIwLjAuMDAwMCIsIlAiOiJXaW4zMiIsIkFOIjoiTWFpbCIsIldUIjoyfQ%3D%3D%7C0%7C%7C%7C&amp;sdata=dR0XBECbi34pgnfudLko%2FHrhKu%2BN9DAZIB6zNrb2g%2BY%3D&amp;reserved=0" xlink:type="simple">https://www.officielebekendmakingen.nl/provinciaalblad</text:a>). In de kennisgeving in het Provinciaal blad zal aangegeven zijn hoe, waar en wanneer u bezwaar kunt indienen tegen het besluit. Tevens zal in die publicatie de vervolgprocedure verder worden toegelicht.</text:p>
            <text:p text:style-name="common-al"/>
            <text:p text:style-name="common-al">
            <text:span text:style-name="nadrukvet">Registratienummer:</text:span>
          </text:p>
            <text:p text:style-name="common-al">Z2026-00001287</text:p>
            <text:p text:style-name="common-al"/>
            <text:p text:style-name="common-al">
            <text:span text:style-name="nadrukvet">Datum aanvraag:</text:span>
          </text:p>
            <text:p text:style-name="common-al">16 juni 2026</text:p>
            <text:p text:style-name="common-al"/>
            <text:p text:style-name="last-al">In deze fase kunt u tegen deze aanvraag nog geen zienswijze/bezwaarschrift indienen. Voor meer informatie kunt u contact opnemen met Klant Contact Centrum via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169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9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9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6-00001287</meta:user-defined>
    <meta:user-defined meta:name="DCTERMS.abstract">Omschrijving (incl. locatie):  Schipperswal ongenummerd, 6041TC Roermond: realiseren dijkverbetering WAH</meta:user-defined>
    <dc:language>nl</dc:language>
    <meta:user-defined meta:name="OVERHEIDop.locatietype/OVERHEIDop.gebiedsmarkering">Vlak</meta:user-defined>
    <meta:user-defined meta:name="DC.title">Schipperswal ongenummerd, 6041TC Roermond - Ingediende aanvraag omgevingsvergunning</meta:user-defined>
    <meta:user-defined meta:name="DCTERMS.W3CDTF/DCTERMS.available">2026-06-23</meta:user-defined>
    <meta:user-defined meta:name="DCTERMS.W3CDTF/OVERHEIDop.jaargang">2026</meta:user-defined>
    <meta:user-defined meta:name="OVERHEIDop.publicationIssue">291699</meta:user-defined>
    <meta:user-defined meta:name="OVERHEIDop.GmbID/DC.identifier">gmb-2026-291699</meta:user-defined>
    <meta:user-defined meta:name="OVERHEIDop.versieInformatie"/>
  </office:meta>
</office:document-meta>
</file>