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Drakenbootraces in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Uitwijk: Drakenbootraces (2026-010778) </text:span>
          </text:p>
            <text:p text:style-name="common-al"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zaterdag 27 juni 2026 van 8.30 tot 22.00 uur   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Stichting Drakenbootraces Almkerk  </text:p>
              </text:list-item>
            </text:list>
            <text:list text:style-name="id1-3-2-1-1-7">
              <text:list-item text:style-override="id1-3-2-1-1-7-1">
                <text:number>3.</text:number>
                <text:p text:style-name="al">Weiland Poortweg in Uitwijk  </text:p>
              </text:list-item>
            </text:list>
            <text:list text:style-name="id1-3-2-1-1-8">
              <text:list-item text:style-override="id1-3-2-1-1-8-1">
                <text:number>4.</text:number>
                <text:p text:style-name="al">Verzenddatum 18 juni 2026 </text:p>
              </text:list-item>
            </text:list>
            <text:p text:style-name="common-al"/>
            <text:p text:style-name="common-al"> 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169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tena - Evenementenvergunning voor Drakenbootraces in Uit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97</meta:user-defined>
    <meta:user-defined meta:name="OVERHEIDop.GmbID/DC.identifier">gmb-2026-291697</meta:user-defined>
    <meta:user-defined meta:name="OVERHEIDop.versieInformatie"/>
  </office:meta>
</office:document-meta>
</file>