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met BOPA, Grachtweg 47, 2161HL Lisse, het verbouwen van supermarkt bouwen 24 appartementen en inrichten parkeerterrein. Kenmerk Z2025-00002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bouwen van supermarkt, bouwen 24 appartementen en inrichten parkeerterrein en alle daarbij behorende stukken liggen vanaf<text:span text:style-name="nadrukvet"> 19 juni 2026</text:span> ter inzage.</text:p>
            <text:p text:style-name="common-al">De activiteit is in strijd is met het omgevingsplan. Het gaat dus om een besluit over een omgevingsvergunning voor een buitenplanse omgevingsplanactiviteit (Bopa)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besluit omgevingsvergunning ligt tot en met 28 juli 2026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opvragen via omgevingsvergunningen@hltsamen.nl.</text:p>
            <text:p text:style-name="common-al">Ook zijn de stukken in te zien via <text:a xlink:href="http://www.officielebekendmakingen.nl" xlink:type="simple">www.officielebekendmakingen.nl</text:a>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16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Rx.Mission zaak Z2025-00002282</meta:user-defined>
    <dc:language>nl</dc:language>
    <meta:user-defined meta:name="DC.title">Kennisgeving ontwerpbesluit omgevingsvergunning met BOPA, Grachtweg 47, 2161HL Lisse, het verbouwen van supermarkt bouwen 24 appartementen en inrichten parkeerterrein. Kenmerk Z2025-00002282.</meta:user-defined>
    <meta:user-defined meta:name="OVERHEIDop.datumEindeReactietermijn">2026-07-30</meta:user-defined>
    <meta:user-defined meta:name="OVERHEIDop.TilID/OVERHEIDop.terinzageleggingOP">til-2026-23955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506</meta:user-defined>
    <meta:user-defined meta:name="OVERHEIDop.publicationIssue">291689</meta:user-defined>
    <meta:user-defined meta:name="OVERHEIDop.GmbID/DC.identifier">gmb-2026-291689</meta:user-defined>
    <meta:user-defined meta:name="OVERHEIDop.versieInformatie"/>
  </office:meta>
</office:document-meta>
</file>