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slijterijbedrijf Polski Smak Tani B.V., Geldropseweg 54 5611S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725 </text:p>
            <text:p text:style-name="common-al"> Omschrijving: slijterijbedrijf Polski Smak Tani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54 5611SJ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Datum verzending: 16-06-2026 </text:p>
            <text:p text:style-name="common-al"> Heeft u direct belang bij deze beslissing? Dan kunt u binnen zes weken, na 16-06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168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8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8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725</meta:user-defined>
    <meta:user-defined meta:name="DCTERMS.abstract">slijterijbedrijf Polski Smak Tani B.V.</meta:user-defined>
    <dc:language>nl</dc:language>
    <meta:user-defined meta:name="OVERHEIDop.locatietype/OVERHEIDop.gebiedsmarkering">Punt</meta:user-defined>
    <meta:user-defined meta:name="DC.title">Besluit: slijterijbedrijf Polski Smak Tani B.V., Geldropseweg 54 5611SJ Eindho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687</meta:user-defined>
    <meta:user-defined meta:name="OVERHEIDop.GmbID/DC.identifier">gmb-2026-291687</meta:user-defined>
    <meta:user-defined meta:name="OVERHEIDop.versieInformatie"/>
  </office:meta>
</office:document-meta>
</file>