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stalling bloemen en planten op een eiland, Kooilaan 43B 2315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3418</text:p>
            <text:p text:style-name="common-al">
            <text:span text:style-name="nadrukvet">Ingekomen:</text:span> 16-06-2026 15:35</text:p>
            <text:p text:style-name="common-al">
            <text:span text:style-name="nadrukvet">Locatie:</text:span> Kooilaan 43B 2315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3418" xlink:type="simple">publicatiesomgevingsvergunningen@leiden.nl</text:a> de volgende gegevens:</text:p>
            <text:p text:style-name="common-al">-het kenmerk van de aanvraag: Z/26/40034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6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3418</meta:user-defined>
    <meta:user-defined meta:name="DCTERMS.abstract">uitstalling bloemen en planten op een ei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stalling bloemen en planten op een eiland, Kooilaan 43B 2315EB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264_Samenvatting 000|exb-2026-21504</meta:user-defined>
    <meta:user-defined meta:name="OVERHEIDop.publicationIssue">291681</meta:user-defined>
    <meta:user-defined meta:name="OVERHEIDop.GmbID/DC.identifier">gmb-2026-291681</meta:user-defined>
    <meta:user-defined meta:name="OVERHEIDop.versieInformatie"/>
  </office:meta>
</office:document-meta>
</file>