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uliana van Stolbergstraat 3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uliana van Stolbergstraat 34-2 1055RN Amsterdam</text:p>
            <text:p text:style-name="common-al">Verzonden naar aanvrager op : 20-01-2026</text:p>
            <text:p text:style-name="common-al">Kenmerk gemeente: Z/26/30737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37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6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764</meta:user-defined>
    <meta:user-defined meta:name="DCTERMS.abstract">Verleend: vakantieverhuur vergunning op adres Juliana van Stolbergstraat 34-2</meta:user-defined>
    <dc:language>nl</dc:language>
    <meta:user-defined meta:name="OVERHEIDop.locatietype/OVERHEIDop.gebiedsmarkering">Punt</meta:user-defined>
    <meta:user-defined meta:name="DC.title">Besluit vakantieverhuur vergunning Verleend Juliana van Stolbergstraat 34-2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168</meta:user-defined>
    <meta:user-defined meta:name="OVERHEIDop.GmbID/DC.identifier">gmb-2026-29168</meta:user-defined>
    <meta:user-defined meta:name="OVERHEIDop.versieInformatie"/>
  </office:meta>
</office:document-meta>
</file>