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Stellingmolen 86, 88 en 90 en Veestraat 9 en 11 te Herten (sectie HTN02-D-2721 en HTN02-D-127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ni 2026 een omgevingsvergunning heeft verleend voor een buitenplanse omgevingsplanactiviteit (BOPA) voor:</text:p>
            <text:p text:style-name="common-al"/>
            <text:p text:style-name="common-al">
            <text:span text:style-name="nadrukvet">Omschrijving (incl. locatie):</text:span>
          </text:p>
            <text:p text:style-name="common-al">realiseren 5 nieuwbouw woningen</text:p>
            <text:p text:style-name="common-al">Stellingmolen 86, 88 en 90 en Veestraat 9 en 11 te Herten (sectie HTN02-D-2721 en HTN02-D-1275)</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Uitweg maken, hebben of veranderen of het gebruik daarvan veranderen</text:p>
              </text:list-item>
            </text:list>
            <text:p text:style-name="common-al"/>
            <text:p text:style-name="common-al">
            <text:span text:style-name="nadrukvet">Registratienummer: </text:span>
          </text:p>
            <text:p text:style-name="common-al">Z2026-00000060</text:p>
            <text:p text:style-name="common-al"/>
            <text:p text:style-name="common-al">
            <text:span text:style-name="nadrukvet">Datum besluit: </text:span>
          </text:p>
            <text:p text:style-name="common-al">11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3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060</meta:user-defined>
    <meta:user-defined meta:name="DCTERMS.abstract">Omschrijving (incl. locatie):  Stellingmolen 86, 88 en 90 en Veestraat 9 en 11 te Herten (sectie HTN02-D-2721 en HTN02-D-1275): realiseren 5 nieuwbouw woningen</meta:user-defined>
    <dc:language>nl</dc:language>
    <meta:user-defined meta:name="DC.title">Stellingmolen 86, 88 en 90 en Veestraat 9 en 11 te Herten (sectie HTN02-D-2721 en HTN02-D-1275) - verleende omgevingsvergunning</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503</meta:user-defined>
    <meta:user-defined meta:name="OVERHEIDop.publicationIssue">291679</meta:user-defined>
    <meta:user-defined meta:name="OVERHEIDop.GmbID/DC.identifier">gmb-2026-291679</meta:user-defined>
    <meta:user-defined meta:name="OVERHEIDop.versieInformatie"/>
  </office:meta>
</office:document-meta>
</file>