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Ruyschstraat 75-4 1091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de verleende vergunning met kenmerk Z2022-O005805 voor het plaatsen van een dakopbouw (Legalisatie)</text:p>
            <text:p text:style-name="common-al">Besluit: geweigerd</text:p>
            <text:p text:style-name="common-al">Besluit verzonden op: 16-06-2026</text:p>
            <text:p text:style-name="common-al">Zaakadres: Ruyschstraat 75-4 1091BX Amsterdam</text:p>
            <text:p text:style-name="common-al">Zaaknummer: Z2026-009707</text:p>
            <text:p text:style-name="common-al">DSO-nummer: 20260303022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70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7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07</meta:user-defined>
    <meta:user-defined meta:name="DCTERMS.abstract">wijziging op de verleende vergunning met kenmerk Z2022-O005805 voor het plaatsen van een dakopbouw (Legalisatie)</meta:user-defined>
    <dc:language>nl</dc:language>
    <meta:user-defined meta:name="OVERHEIDop.locatietype/OVERHEIDop.gebiedsmarkering">Vlak</meta:user-defined>
    <meta:user-defined meta:name="DC.title">Besluit omgevingsvergunning reguliere procedure geweigerd Ruyschstraat 75-4 1091BX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76</meta:user-defined>
    <meta:user-defined meta:name="OVERHEIDop.GmbID/DC.identifier">gmb-2026-291676</meta:user-defined>
    <meta:user-defined meta:name="OVERHEIDop.versieInformatie"/>
  </office:meta>
</office:document-meta>
</file>