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29-35, 2811E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transformeren van 4 kantoorruimten naar 10 zelfstandige woonruimten op de locatie Fokkerstraat 29-35, 2811EN Reeuwijk. De aanvraag is geregistreerd onder kenmerk 2026-0001396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6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96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okkerstraat 29-35, 2811EN Reeuwijk</meta:user-defined>
    <meta:user-defined meta:name="DCTERMS.W3CDTF/DCTERMS.available">2026-06-18</meta:user-defined>
    <meta:user-defined meta:name="DCTERMS.W3CDTF/OVERHEIDop.jaargang">2026</meta:user-defined>
    <meta:user-defined meta:name="OVERHEIDop.publicationIssue">291675</meta:user-defined>
    <meta:user-defined meta:name="OVERHEIDop.GmbID/DC.identifier">gmb-2026-291675</meta:user-defined>
    <meta:user-defined meta:name="OVERHEIDop.versieInformatie"/>
  </office:meta>
</office:document-meta>
</file>